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4C08809F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cm" svg:y="-2cm" svg:width="20.944cm" svg:height="29.7cm" draw:z-index="0"><draw:image xlink:href="Pictures/10000000000009F600000DB4C08809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4T19:17:49.79</meta:creation-date>
    <dc:date>2014-11-24T19:23:54.69</dc:date>
    <meta:editing-duration>PT4M32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